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ces Are - Bob Marley</text:p>
      <text:p>Chan<text:span text:style-name="Measure_20__23_2">ces</text:span> are - We're gonna <text:span text:style-name="Measure_20__23_2">leave</text:span> now</text:p>
      <text:p>Sor<text:span text:style-name="Measure_20__23_2">ry</text:span> for <text:s text:c="2"/>- The victim <text:span text:style-name="Measure_20__23_2">now</text:span></text:p>
      <text:p/>
      <text:p>(Though <text:span text:style-name="Measure_20__23_2">my</text:span> days) <text:s text:c="7"/>[Link] G#m G#m</text:p>
      <text:p>Are filled with <text:span text:style-name="Measure_20__23_2">sor</text:span>row <text:s text:c="8"/>E <text:s/>F#</text:p>
      <text:p>I <text:span text:style-name="Measure_20__23_2">see</text:span> years <text:s text:c="19"/>B <text:s/>G#m</text:p>
      <text:p>Of pride to<text:span text:style-name="Measure_20__23_2">mor</text:span>row <text:s text:c="13"/>E <text:s/>F#</text:p>
      <text:p/>
      <text:p><text:span text:style-name="Measure_20__23_1">Chan</text:span>ces, chances <text:span text:style-name="Measure_20__23_2">are</text:span> <text:s text:c="7"/>[Verse #2]</text:p>
      <text:p>Some might not <text:span text:style-name="Measure_20__23_2">hold</text:span> out</text:p>
      <text:p>Chan<text:span text:style-name="Measure_20__23_2">ces</text:span> are - Hang on right <text:span text:style-name="Measure_20__23_2">now</text:span></text:p>
      <text:p/>
      <text:p><text:s text:c="3"/>(Though lo-lo-lo-ma-m<text:span text:style-name="Measure_20__23_2">a d</text:span>ays) [Link]</text:p>
      <text:p><text:s text:c="28"/>[Verse #2]</text:p>
      <text:p>Chances <text:span text:style-name="Measure_20__23_2">are</text:span></text:p>
      <text:p>Oh, chances, <text:span text:style-name="Measure_20__23_2">you're</text:span> my chances</text:p>
      <text:p>Chances <text:span text:style-name="Measure_20__23_2">are</text:span> - Hang on <text:span text:style-name="Measure_20__23_2">right</text:span> now</text:p>
      <text:p>(Chan<text:span text:style-name="Measure_20__23_2">ces</text:span> are</text:p>
      <text:p><text:s/>(…/Hang on right <text:span text:style-name="Measure_20__23_2">now</text:span>) x2) <text:s text:c="4"/>[Intro]</text:p>
      <text:p>Deal with lo<text:span text:style-name="Measure_20__23_2">nel</text:span>iness <text:s text:c="11"/>B G#m</text:p>
      <text:p>Heartaches and <text:span text:style-name="Measure_20__23_2">tear</text:span>drops <text:s text:c="7"/>E F#</text:p>
      <text:p><text:span text:style-name="Measure_20__23_1">Chan</text:span>ces, chances <text:span text:style-name="Measure_20__23_2">are</text:span></text:p>
      <text:p>We'll have to <text:span text:style-name="Measure_20__23_2">wait</text:span></text:p>
      <text:p><text:span text:style-name="Measure_20__23_1">Oh</text:span>, my chan<text:span text:style-name="Measure_20__23_2">ces</text:span> are - Hang on right <text:span text:style-name="Measure_20__23_2">now</text:span></text:p>
      <text:p>Cha<text:span text:style-name="Measure_20__23_1">nc</text:span>es are, chan<text:span text:style-name="Measure_20__23_2">ces</text:span> a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ances Are</meta:user-defined>
    <meta:user-defined meta:name="Year">1981</meta:user-defined>
  </office:meta>
</office:document-meta>
</file>